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232</text:p>
          </table:table-cell>
          <table:table-cell table:number-columns-repeated="4" table:style-name="ce10"/>
          <table:table-cell office:value-type="string" table:style-name="ce12">
            <text:p>26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" table:style-name="ce16">
            <text:p>17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6:5300002:2569</text:p>
          </table:table-cell>
          <table:covered-table-cell/>
          <table:table-cell office:value-type="float" office:value="1287840" table:style-name="ce20">
            <text:p>1287840,00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6:5300002:2570</text:p>
          </table:table-cell>
          <table:covered-table-cell/>
          <table:table-cell office:value-type="float" office:value="1302288" table:style-name="ce20">
            <text:p>1302288,00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6:5300002:2571</text:p>
          </table:table-cell>
          <table:covered-table-cell/>
          <table:table-cell office:value-type="float" office:value="1298808" table:style-name="ce20">
            <text:p>1298808,00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6:5300002:2572</text:p>
          </table:table-cell>
          <table:covered-table-cell/>
          <table:table-cell office:value-type="float" office:value="1295280" table:style-name="ce20">
            <text:p>1295280,00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6:5300002:2573</text:p>
          </table:table-cell>
          <table:covered-table-cell/>
          <table:table-cell office:value-type="float" office:value="1291728" table:style-name="ce20">
            <text:p>1291728,00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6:5300002:2574</text:p>
          </table:table-cell>
          <table:covered-table-cell/>
          <table:table-cell office:value-type="float" office:value="1288080" table:style-name="ce20">
            <text:p>1288080,00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6:5300002:2575</text:p>
          </table:table-cell>
          <table:covered-table-cell/>
          <table:table-cell office:value-type="float" office:value="1818667.2" table:style-name="ce20">
            <text:p>1818667,20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6:5300002:2576</text:p>
          </table:table-cell>
          <table:covered-table-cell/>
          <table:table-cell office:value-type="float" office:value="10379052.16" table:style-name="ce20">
            <text:p>10379052,16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6:5300002:2577</text:p>
          </table:table-cell>
          <table:covered-table-cell/>
          <table:table-cell office:value-type="float" office:value="86820001.420000002" table:style-name="ce20">
            <text:p>86820001,42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6:5300002:2578</text:p>
          </table:table-cell>
          <table:covered-table-cell/>
          <table:table-cell office:value-type="float" office:value="1291536" table:style-name="ce20">
            <text:p>1291536,00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6:5300002:2579</text:p>
          </table:table-cell>
          <table:covered-table-cell/>
          <table:table-cell office:value-type="float" office:value="1295256" table:style-name="ce20">
            <text:p>1295256,00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6:5300002:2580</text:p>
          </table:table-cell>
          <table:covered-table-cell/>
          <table:table-cell office:value-type="float" office:value="1298904" table:style-name="ce20">
            <text:p>1298904,00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6:5300002:2581</text:p>
          </table:table-cell>
          <table:covered-table-cell/>
          <table:table-cell office:value-type="float" office:value="1302576" table:style-name="ce20">
            <text:p>1302576,00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6:5300002:2582</text:p>
          </table:table-cell>
          <table:covered-table-cell/>
          <table:table-cell office:value-type="float" office:value="1306296" table:style-name="ce20">
            <text:p>1306296,00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6:5300002:2583</text:p>
          </table:table-cell>
          <table:covered-table-cell/>
          <table:table-cell office:value-type="float" office:value="1309968" table:style-name="ce20">
            <text:p>1309968,00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6:5300002:2584</text:p>
          </table:table-cell>
          <table:covered-table-cell/>
          <table:table-cell office:value-type="float" office:value="1309320" table:style-name="ce20">
            <text:p>1309320,00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21">
            <text:p>17</text:p>
          </table:table-cell>
          <table:table-cell office:value-type="string" table:number-columns-spanned="2" table:number-rows-spanned="1" table:style-name="ce2">
            <text:p>36:16:5300002:2585</text:p>
          </table:table-cell>
          <table:covered-table-cell/>
          <table:table-cell office:value-type="float" office:value="1305816" table:style-name="ce22">
            <text:p>1305816,00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7">
            <text:p>12.04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3:0000000: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3" table:number-rows-spanned="1" table:style-name="ce2">
            <text:p>36:17:7000020:3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814A64504A2E55936DAF77345039B7E6C789661EAFD4FBB2F3D37A42CF66427AEB4B3601AC4F3A27791F6FFA429E7D416C8B24C39DC23C64BA81575883A17C2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Марчук Надежда Валентиновна</meta:initial-creator>
    <dc:creator>Пользователь</dc:creator>
    <meta:creation-date>2024-04-26T06:00:31Z</meta:creation-date>
    <dc:date>2024-04-26T06:00:31Z</dc:date>
  </office:meta>
</office:document-meta>
</file>